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bewoner voor maken extra geluid tijdens huwelijksfeest op 9 juni 2023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bewoner in Plasmolen voor het produceren van extra geluid tijdens het huwelijksfeest op 9 juni 2023. De ontheffing is verzonden op 17 augustus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366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APV geluidsontheffing verleend voor het maken van extra geluid tijdens huwelijksfeest op 9 juni 2023 te Plasmolen.</meta:user-defined>
    <dc:language>nl</dc:language>
    <meta:user-defined meta:name="OVERHEIDop.locatietype/OVERHEIDop.gebiedsmarkering">Woonplaats</meta:user-defined>
    <meta:user-defined meta:name="DC.title">Algemeen plaatselijke verordening: Geluidsontheffing APV verleend aan bewoner voor maken extra geluid tijdens huwelijksfeest op 9 juni 2023 in Plasmolen</meta:user-defined>
    <meta:user-defined meta:name="DCTERMS.W3CDTF/DCTERMS.available">2022-08-26</meta:user-defined>
    <meta:user-defined meta:name="DCTERMS.W3CDTF/OVERHEIDop.jaargang">2022</meta:user-defined>
    <meta:user-defined meta:name="OVERHEIDop.publicationIssue">383664</meta:user-defined>
    <meta:user-defined meta:name="OVERHEIDop.GmbID/DC.identifier">gmb-2022-383664</meta:user-defined>
    <meta:user-defined meta:name="OVERHEIDop.versieInformatie"/>
  </office:meta>
</office:document-meta>
</file>