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Nieuwendijk 90-92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bekend dat de gemeenteraad van Someren in de vergadering 21 juli 2022 het bestemmingsplan “Nieuwendijk 90 en 92” (identificatienummer NL.IMRO.0847.BP02020013-VS01 heeft vastgesteld.</text:p>
            <text:p text:style-name="common-al"/>
            <text:p text:style-name="tussenkopcur">Inhoud ontwerpbestemmingsplan </text:p>
            <text:p text:style-name="common-al">Het bestemmingsplan “Nieuwendijk 90-92” voorziet in het wijzigen van de bestemmingsomschrijving ter plaatse van ‘bouwbedrijf’ naar ‘montagebedrijf en handelsonderneming’ en het voorziet in het vergroten van het aantal vierkante meters voor bedrijfsgebouwen tot 4.000m². In samenhang hiermee wordt de bedrijfswoning aan de Nieuwendijk 92 herbestemd naar een reguliere burgerwoning. Het bedrijfsvlak verandert daarbij van vorm. </text:p>
            <text:p text:style-name="common-al"/>
            <text:p text:style-name="tussenkopcur">Stukken ter inzage</text:p>
            <text:p text:style-name="common-al">Het vastgestelde bestemmingsplan ligt met de bijbehorende stukken vanaf 26 augustus 2022 ter inzage gedurende 6 weken. De beroepstermijn loopt met ingang van 26 augustus 2022 tot en met 7 oktober 2022.</text:p>
            <text:p text:style-name="common-al"/>
            <text:p text:style-name="common-al">U kunt het 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0013-VS01. Op de site van de gemeente Someren wordt een link naar www.ruimtelijkeplannen.nl geplaatst waarmee het bestemmingsplan rechtstreeks kan worden geopend.</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 </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common-al"/>
            <text:p text:style-name="common-al">
            <text:span text:style-name="nadrukvet">______________</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366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6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6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0013-VS01</meta:user-defined>
    <meta:user-defined meta:name="OVERHEIDop.Plansoort/OVERHEIDop.plansoort">bestemmings- of omgevingsplan</meta:user-defined>
    <meta:user-defined meta:name="OVERHEIDop.referentienummer">NL.IMRO.0847.BP02020013-VS01</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Nieuwendijk 90-92 Someren</meta:user-defined>
    <meta:user-defined meta:name="DCTERMS.W3CDTF/DCTERMS.available">2022-08-25</meta:user-defined>
    <meta:user-defined meta:name="DCTERMS.W3CDTF/OVERHEIDop.jaargang">2022</meta:user-defined>
    <meta:user-defined meta:name="OVERHEIDop.publicationIssue">383663</meta:user-defined>
    <meta:user-defined meta:name="OVERHEIDop.GmbID/DC.identifier">gmb-2022-383663</meta:user-defined>
    <meta:user-defined meta:name="OVERHEIDop.versieInformatie"/>
  </office:meta>
</office:document-meta>
</file>