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llen van circa 715m2 landschapselement, Branderij, Achterste Brand en Brandsepad Tetering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7327</text:p>
            <text:p text:style-name="common-al">Verzenddatum besluit: 27-01-2022</text:p>
            <text:p text:style-name="common-al">Locatie: Branderij, Achterste Brand en Brandsepad Teteringen</text:p>
            <text:p text:style-name="common-al">Projectomschrijving: het vellen van circa 715m2 landschapselement</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8366</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66</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66</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1-007327</meta:user-defined>
    <meta:user-defined meta:name="DCTERMS.abstract">het vellen van circa 715m2 landschapselement</meta:user-defined>
    <dc:language>nl</dc:language>
    <meta:user-defined meta:name="OVERHEIDop.locatietype/OVERHEIDop.gebiedsmarkering">Punt</meta:user-defined>
    <meta:user-defined meta:name="DC.title">Verleende omgevingsvergunning met reguliere procedure, het vellen van circa 715m2 landschapselement, Branderij, Achterste Brand en Brandsepad Teteringen</meta:user-defined>
    <meta:user-defined meta:name="DCTERMS.W3CDTF/DCTERMS.available">2022-01-31</meta:user-defined>
    <meta:user-defined meta:name="DCTERMS.W3CDTF/OVERHEIDop.jaargang">2022</meta:user-defined>
    <meta:user-defined meta:name="OVERHEIDop.publicationIssue">38366</meta:user-defined>
    <meta:user-defined meta:name="OVERHEIDop.GmbID/DC.identifier">gmb-2022-38366</meta:user-defined>
    <meta:user-defined meta:name="OVERHEIDop.versieInformatie"/>
  </office:meta>
</office:document-meta>
</file>