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Oost Breda, Schoolakkerplein 67 4835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65</text:p>
            <text:p text:style-name="common-al">Ingekomen: 07-08-2022</text:p>
            <text:p text:style-name="common-al">Locatie: District Oost Breda, Schoolakkerplein 67 4835EJ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6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65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Oost Breda, Schoolakkerplein 67 4835EJ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58</meta:user-defined>
    <meta:user-defined meta:name="OVERHEIDop.GmbID/DC.identifier">gmb-2022-383658</meta:user-defined>
    <meta:user-defined meta:name="OVERHEIDop.versieInformatie"/>
  </office:meta>
</office:document-meta>
</file>