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stacaravan, District West Breda, Drielindendreef 9 4839A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436</text:p>
            <text:p text:style-name="common-al">Ingekomen: 11-08-2022</text:p>
            <text:p text:style-name="common-al">Locatie: District West Breda, Drielindendreef 9 4839AH Breda</text:p>
            <text:p text:style-name="common-al">Projectomschrijving: het tijdelijk plaatsen van een stacarava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365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5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5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436</meta:user-defined>
    <meta:user-defined meta:name="DCTERMS.abstract">het tijdelijk plaatsen van een stacaravan</meta:user-defined>
    <dc:language>nl</dc:language>
    <meta:user-defined meta:name="OVERHEIDop.locatietype/OVERHEIDop.gebiedsmarkering">Punt</meta:user-defined>
    <meta:user-defined meta:name="DC.title">Aanvraag omgevingsvergunning, het tijdelijk plaatsen van een stacaravan, District West Breda, Drielindendreef 9 4839AH Breda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657</meta:user-defined>
    <meta:user-defined meta:name="OVERHEIDop.GmbID/DC.identifier">gmb-2022-383657</meta:user-defined>
    <meta:user-defined meta:name="OVERHEIDop.versieInformatie"/>
  </office:meta>
</office:document-meta>
</file>