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503, verbouwen en uitbreiden bovenwoning (vergroten 1e en 2e verdieping, plaatsen dakkapel voorgevel, plaatsen entre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503, verbouwen en uitbreiden bovenwoning (vergroten 1<text:span text:style-name="sup">e</text:span> en 2<text:span text:style-name="sup">e</text:span> verdieping, plaatsen dakkapel voorgevel, plaatsen entreedeur) (16/08/2022) 514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6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51409-2022</meta:user-defined>
    <dc:language>nl</dc:language>
    <meta:user-defined meta:name="OVERHEIDop.locatietype/OVERHEIDop.gebiedsmarkering">Adres</meta:user-defined>
    <meta:user-defined meta:name="DC.title">Verleende omgevingsvergunning Lange Nieuwstraat 503, verbouwen en uitbreiden bovenwoning (vergroten 1e en 2e verdieping, plaatsen dakkapel voorgevel, plaatsen entreedeur)</meta:user-defined>
    <meta:user-defined meta:name="DCTERMS.W3CDTF/DCTERMS.available">2022-08-25</meta:user-defined>
    <meta:user-defined meta:name="DCTERMS.W3CDTF/OVERHEIDop.jaargang">2022</meta:user-defined>
    <meta:user-defined meta:name="OVERHEIDop.publicationIssue">383656</meta:user-defined>
    <meta:user-defined meta:name="OVERHEIDop.GmbID/DC.identifier">gmb-2022-383656</meta:user-defined>
    <meta:user-defined meta:name="OVERHEIDop.versieInformatie"/>
  </office:meta>
</office:document-meta>
</file>