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uke Vleerstraat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een besluit genomen op de aanvraag met zaaknummer V-2022-4602 voor een instemmingsbesluit kabels en leidingen : het aansluiten van een digitale buspaal, op locatie Auke Vleerstraat, t.h.v.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65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Auke Vleerstraat, t.h.v. nr. 1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654</meta:user-defined>
    <meta:user-defined meta:name="OVERHEIDop.GmbID/DC.identifier">gmb-2022-383654</meta:user-defined>
    <meta:user-defined meta:name="OVERHEIDop.versieInformatie"/>
  </office:meta>
</office:document-meta>
</file>