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uitweg: Tielsestraat 5a, Opheusden (13-08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jzigen uitweg: Tielsestraat 5a, Opheusden (13-08-2022) 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8365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5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5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Wijzigen uitweg: Tielsestraat 5a, Opheusden (13-08-2022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3653</meta:user-defined>
    <meta:user-defined meta:name="OVERHEIDop.GmbID/DC.identifier">gmb-2022-383653</meta:user-defined>
    <meta:user-defined meta:name="OVERHEIDop.versieInformatie"/>
  </office:meta>
</office:document-meta>
</file>