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galiseren 3 bouwwerken: Papekamp 7, Ochten (12-08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Legaliseren 3 bouwwerken: Papekamp 7, Ochten (12-08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83650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65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65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Legaliseren 3 bouwwerken: Papekamp 7, Ochten (12-08-2022)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3650</meta:user-defined>
    <meta:user-defined meta:name="OVERHEIDop.GmbID/DC.identifier">gmb-2022-383650</meta:user-defined>
    <meta:user-defined meta:name="OVERHEIDop.versieInformatie"/>
  </office:meta>
</office:document-meta>
</file>