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mast voor telecommunicatie en het plaatsen van een hekwerk, Oude Twentseweg (nabij nummer 7)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augustus 2022 een besluit genomen op de aanvraag met zaaknummer 2022-017679 voor het plaatsen van een mast voor telecommunicatie en het plaatsen van een hekwerk op de locatie Oude Twentseweg (nabij nummer 7)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0 augustus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8364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4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4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plaatsen van een mast voor telecommunicatie en het plaatsen van een hekwerk, Oude Twentseweg (nabij nummer 7) te Hellendoor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647</meta:user-defined>
    <meta:user-defined meta:name="OVERHEIDop.GmbID/DC.identifier">gmb-2022-383647</meta:user-defined>
    <meta:user-defined meta:name="OVERHEIDop.versieInformatie"/>
  </office:meta>
</office:document-meta>
</file>