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woonunit: Bonegraafseweg (OTN00 F 237), Ochten (13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woonunit: Bonegraafseweg (OTN00 F 237), Ochten (13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364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Plaatsen tijdelijke woonunit: Bonegraafseweg (OTN00 F 237), Ochten (13-08-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645</meta:user-defined>
    <meta:user-defined meta:name="OVERHEIDop.GmbID/DC.identifier">gmb-2022-383645</meta:user-defined>
    <meta:user-defined meta:name="OVERHEIDop.versieInformatie"/>
  </office:meta>
</office:document-meta>
</file>