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woning: KTR00 C 1291, Kesteren (11-0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woning: KTR00 C 1291, Kesteren (11-08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83637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3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3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gevraagde omgevingsvergunning Bouw woning: KTR00 C 1291, Kesteren (11-08-2022)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3637</meta:user-defined>
    <meta:user-defined meta:name="OVERHEIDop.GmbID/DC.identifier">gmb-2022-383637</meta:user-defined>
    <meta:user-defined meta:name="OVERHEIDop.versieInformatie"/>
  </office:meta>
</office:document-meta>
</file>