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20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ugustus 2022 een aanvraag omgevingsvergunning met zaaknummer <text:span text:style-name="nadrukvet">W-AOV220418</text:span> hebben ontvangen voor het plaatsen van kozijnen, wijzigen van 2 gegevens en verplaatsen bergingen op de locatie <text:span text:style-name="nadrukvet">Axelsestraat 20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63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3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3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200 in Terneuz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30</meta:user-defined>
    <meta:user-defined meta:name="OVERHEIDop.GmbID/DC.identifier">gmb-2022-383630</meta:user-defined>
    <meta:user-defined meta:name="OVERHEIDop.versieInformatie"/>
  </office:meta>
</office:document-meta>
</file>