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6-3">
      <text:list-level-style-bullet text:bullet-char="•" text:level="1">
        <style:list-level-properties text:min-label-width="10mm"/>
      </text:list-level-style-bullet>
    </text:list-style>
    <text:list-style style:name="id1-3-2-2-1-8-16-3-1">
      <text:list-level-style-bullet text:bullet-char="•" text:level="1">
        <style:list-level-properties text:min-label-width="10mm"/>
      </text:list-level-style-bullet>
    </text:list-style>
    <text:list-style style:name="id1-3-2-2-1-8-16-3-2">
      <text:list-level-style-bullet text:bullet-char="•" text:level="1">
        <style:list-level-properties text:min-label-width="10mm"/>
      </text:list-level-style-bullet>
    </text:list-style>
    <text:list-style style:name="id1-3-2-2-1-8-16-3-3">
      <text:list-level-style-bullet text:bullet-char="•" text:level="1">
        <style:list-level-properties text:min-label-width="10mm"/>
      </text:list-level-style-bullet>
    </text:list-style>
    <text:list-style style:name="id1-3-2-2-1-8-16-3-4">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7-3">
      <text:list-level-style-bullet text:bullet-char="•" text:level="1">
        <style:list-level-properties text:min-label-width="10mm"/>
      </text:list-level-style-bullet>
    </text:list-style>
    <text:list-style style:name="id1-3-2-2-1-8-17-3-1">
      <text:list-level-style-bullet text:bullet-char="•" text:level="1">
        <style:list-level-properties text:min-label-width="10mm"/>
      </text:list-level-style-bullet>
    </text:list-style>
    <text:list-style style:name="id1-3-2-2-1-8-17-3-2">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Het instellen van tijdelijke verkeersmaatregelen ten tijde van wegwerkzaamheden op de Haardijk (Hardenbe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Zaaknummer 360947</text:span> <text:span text:style-name="artikel_kop_nr"/> </text:p>
            <text:p text:style-name="al"/>
            <text:p text:style-name="tussenkopcur">
            <text:span text:style-name="nadrukvet">Burgemeester en wethouder van de gemeente Hardenberg;</text:span>
          </text:p>
            <text:p text:style-name="al"/>
            <text:p text:style-name="tussenkopcur">
            <text:span text:style-name="nadrukvet">Gelet op:</text:span>
          </text:p>
            <text:list text:style-name="id1-3-2-2-1-6">
              <text:list-item text:style-override="id1-3-2-2-1-6-1">
                <text:number>•</text:number>
                <text:p text:style-name="al">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list-item>
              <text:list-item text:style-override="id1-3-2-2-1-6-2">
                <text:number>•</text:number>
                <text:p text:style-name="al">artikel 12 van deze algemene maatregel van bestuur, het Besluit administratieve bepalingen inzake het wegverkeer, waarin de verkeerstekens worden genoemd, waarvan de plaatsing of verwijdering dient te geschieden krachtens verkeersbesluit;</text:p>
              </text:list-item>
            </text:list>
            <text:p text:style-name="tussenkopcur">
            <text:span text:style-name="nadrukvet">Overwegende:</text:span>
          </text:p>
            <text:list text:style-name="id1-3-2-2-1-8">
              <text:list-item text:style-override="id1-3-2-2-1-8-1">
                <text:number>•</text:number>
                <text:p text:style-name="al">dat de Haardijk – tussen het kruispunt met de Hessenweg/Scholtensdijk en de rotonde met de Van Uterwyckallee – is gelegen binnen de bebouwde kom van Hardenberg, </text:p>
              </text:list-item>
              <text:list-item text:style-override="id1-3-2-2-1-8-2">
                <text:number>•</text:number>
                <text:p text:style-name="al">dat deze weg in eigendom en beheer is bij de gemeente Hardenberg;</text:p>
              </text:list-item>
              <text:list-item text:style-override="id1-3-2-2-1-8-3">
                <text:number>•</text:number>
                <text:p text:style-name="al">er werkzaamheden worden uitgevoerd op en langs de Haardijk;</text:p>
              </text:list-item>
              <text:list-item text:style-override="id1-3-2-2-1-8-4">
                <text:number>•</text:number>
                <text:p text:style-name="al">deze werkzaamheden tot doel hebben het vervangen van de verharding in de rijbaan, fietspaden en het vervangen van de verkeersregelinstallaties op de kruispunten Haardijk – Koningspil – Blanckvoortallee en Haardijk – op-/afrit N34;</text:p>
              </text:list-item>
              <text:list-item text:style-override="id1-3-2-2-1-8-5">
                <text:number>•</text:number>
                <text:p text:style-name="al">dat verschillende verkeersmaatregelen van kracht zijn welke tot doel hebben om de werkzaamheden veilig en snel uit te voeren en daarbij tevens de bereikbaarheid van de kern Hardenberg, de nabijgelegen woonwijk Marslanden zoveel als mogelijk te waarborgen;</text:p>
              </text:list-item>
              <text:list-item text:style-override="id1-3-2-2-1-8-6">
                <text:number>•</text:number>
                <text:p text:style-name="al">dat de in dit besluit benoemde maatregelen alleen gelden ten tijde van de wegwerkzaamheden;</text:p>
              </text:list-item>
              <text:list-item text:style-override="id1-3-2-2-1-8-7">
                <text:number>•</text:number>
                <text:p text:style-name="al">dat de werkzaamheden starten in week De werkzaamheden starten in week 34 (2022) en duren naar verwachting t/m week 45 (2022), danwel zoveel korter of langer dan is benodigd om de werkzaamheden uit te voeren;</text:p>
              </text:list-item>
              <text:list-item text:style-override="id1-3-2-2-1-8-8">
                <text:number>•</text:number>
                <text:p text:style-name="al">dat de huidige maximumsnelheid op de Haardijk 50 km/uur bedraagt;</text:p>
              </text:list-item>
              <text:list-item text:style-override="id1-3-2-2-1-8-9">
                <text:number>•</text:number>
                <text:p text:style-name="al">dat de huidige situatie twee rijbanen met twee rijstroken bedraagt;</text:p>
              </text:list-item>
              <text:list-item text:style-override="id1-3-2-2-1-8-10">
                <text:number>•</text:number>
                <text:p text:style-name="al">dat de verkeerssituatie op de Haardijk tijdelijk wordt teruggebracht naar één rijbaan met twee rijstroken conform het faseringsplan;</text:p>
              </text:list-item>
              <text:list-item text:style-override="id1-3-2-2-1-8-11">
                <text:number>•</text:number>
                <text:p text:style-name="al">een lagere snelheid zorgt voor meer veiligheid op de weg en voor meer veiligheid voor de medewerkers langs de weg;</text:p>
              </text:list-item>
              <text:list-item text:style-override="id1-3-2-2-1-8-12">
                <text:number>•</text:number>
                <text:p text:style-name="al">dat daarom de maximumsnelheid wordt verlaagd naar 30 km/h;</text:p>
              </text:list-item>
              <text:list-item text:style-override="id1-3-2-2-1-8-13">
                <text:number>•</text:number>
                <text:p text:style-name="al">dat inhalen voor verkeersonveilige situatie kan zorgen door de vermindering van het aantal rijstroken;</text:p>
              </text:list-item>
              <text:list-item text:style-override="id1-3-2-2-1-8-14">
                <text:number>•</text:number>
                <text:p text:style-name="al">dat een inhaalverbod de verkeersveiligheid ten goede komt;</text:p>
              </text:list-item>
              <text:list-item text:style-override="id1-3-2-2-1-8-15">
                <text:number>•</text:number>
                <text:p text:style-name="al">dat hiertoe de verkeersborden A1, A2, F1 en F2 van Bijlage 1 van het RVV 1990 worden geplaatst;</text:p>
              </text:list-item>
              <text:list-item text:style-override="id1-3-2-2-1-8-16">
                <text:number>•</text:number>
                <text:p text:style-name="al">dat tijdens fases 1a en 1b de volgende wegen worden afgesloten door middel van het plaatsen van de verkeersborden C1, danwel C14 en/of C16 van bijlage 1 van het RVV 1990;</text:p>
                <text:list text:style-name="id1-3-2-2-1-8-16-3">
                  <text:list-item text:style-override="id1-3-2-2-1-8-16-3-1">
                    <text:number>•</text:number>
                    <text:p text:style-name="al">de Koningspil, tussen de Haardijk en de Stelling</text:p>
                  </text:list-item>
                  <text:list-item text:style-override="id1-3-2-2-1-8-16-3-2">
                    <text:number>•</text:number>
                    <text:p text:style-name="al">de Blanckvoortallee, tussen de Haardijk en de Van Laarstraat;</text:p>
                  </text:list-item>
                  <text:list-item text:style-override="id1-3-2-2-1-8-16-3-3">
                    <text:number>•</text:number>
                    <text:p text:style-name="al">de oprit naar de zuidelijke rijbaan van de N34, ter hoogte van de Haardijk;</text:p>
                  </text:list-item>
                  <text:list-item text:style-override="id1-3-2-2-1-8-16-3-4">
                    <text:number>•</text:number>
                    <text:p text:style-name="al">afrit van de zuidelijke rijbaan van de N34, ter hoogte van de Haardijk;</text:p>
                  </text:list-item>
                </text:list>
              </text:list-item>
              <text:list-item text:style-override="id1-3-2-2-1-8-17">
                <text:number>•</text:number>
                <text:p text:style-name="al">dat tijdens fases 1a en 1b de volgende wegen worden afgesloten door middel van het plaatsen van de verkeersborden C1 danwel C14 en/of C16 van bijlage 1 van het RVV 1990;</text:p>
                <text:list text:style-name="id1-3-2-2-1-8-17-3">
                  <text:list-item text:style-override="id1-3-2-2-1-8-17-3-1">
                    <text:number>•</text:number>
                    <text:p text:style-name="al">rotonde Koningspil – op-/afrit N34 (noord) – Kollergang</text:p>
                  </text:list-item>
                  <text:list-item text:style-override="id1-3-2-2-1-8-17-3-2">
                    <text:number>•</text:number>
                    <text:p text:style-name="al">Koningspil, tussen de rotonde Koningspil – op-/afrit N34 (noord) – Kollergang en De Stelling;</text:p>
                  </text:list-item>
                </text:list>
              </text:list-item>
              <text:list-item text:style-override="id1-3-2-2-1-8-18">
                <text:number>•</text:number>
                <text:p text:style-name="al">dat tijdens fase 4 de Haardijk, tussen de rotonde met de Van Uterwyckallee en het kruispunt Haardijk – Blanckvoortallee – Koningspil volledig wordt afgesloten door middel van het plaatsen van de verkeersborden C1 van bijlage 1 van het RVV 1990</text:p>
              </text:list-item>
              <text:list-item text:style-override="id1-3-2-2-1-8-19">
                <text:number>•</text:number>
                <text:p text:style-name="al">dat er een omleidingsroute (en adviesroute) wordt ingesteld tijdens alle fases van de werkzaamheden;</text:p>
              </text:list-item>
              <text:list-item text:style-override="id1-3-2-2-1-8-20">
                <text:number>•</text:number>
                <text:p text:style-name="al">dat in de hoofdomleiding lopen via de N36 – N48 – N377 en de N343 – J.C. Kellerlaan – N343;</text:p>
              </text:list-item>
              <text:list-item text:style-override="id1-3-2-2-1-8-21">
                <text:number>•</text:number>
                <text:p text:style-name="al">dat lokaal eveneens een omleiding via de direct omliggende wegen wordt aangegeven;</text:p>
              </text:list-item>
              <text:list-item text:style-override="id1-3-2-2-1-8-22">
                <text:number>•</text:number>
                <text:p text:style-name="al">dat om de bereikbaarheid van de nabijgelegen woonwijk Marslanden te waarborgen er lokaal verschillende tijdelijke wegen worden aangelegd;</text:p>
              </text:list-item>
              <text:list-item text:style-override="id1-3-2-2-1-8-23">
                <text:number>•</text:number>
                <text:p text:style-name="al">dat daarbij voor fietsers, zoveel mogelijk gescheiden van het autoverkeer, alternatieve routes worden ingesteld;</text:p>
              </text:list-item>
              <text:list-item text:style-override="id1-3-2-2-1-8-24">
                <text:number>•</text:number>
                <text:p text:style-name="al">dat deze omleidingen middels bebording aan de weggebruikers worden gecommuniceerd; </text:p>
              </text:list-item>
              <text:list-item text:style-override="id1-3-2-2-1-8-25">
                <text:number>•</text:number>
                <text:p text:style-name="al">dat de in dit besluit benoemde maatregelen alleen gelden ten tijde van de wegwerkzaamheden;</text:p>
              </text:list-item>
              <text:list-item text:style-override="id1-3-2-2-1-8-26">
                <text:number>•</text:number>
                <text:p text:style-name="al">dat de werkzaamheden starten in week De werkzaamheden starten in week 34 (2022) en duren naar verwachting t/m week 45 (2022), danwel zoveel korter of langer dan is benodigd om de werkzaamheden uit te voeren;</text:p>
              </text:list-item>
              <text:list-item text:style-override="id1-3-2-2-1-8-27">
                <text:number>•</text:number>
                <text:p text:style-name="al">dat het treffen van de bovengenoemde verkeersmaatregelen op basis van artikel 2 van de WVW 1994 strekken tot:</text:p>
              </text:list-item>
              <text:list-item text:style-override="id1-3-2-2-1-8-28">
                <text:number>•</text:number>
                <text:p text:style-name="al">het verzekeren van de veiligheid op de weg; </text:p>
              </text:list-item>
              <text:list-item text:style-override="id1-3-2-2-1-8-29">
                <text:number>•</text:number>
                <text:p text:style-name="al">het beschermen van weggebruikers en passagiers; </text:p>
              </text:list-item>
              <text:list-item text:style-override="id1-3-2-2-1-8-30">
                <text:number>•</text:number>
                <text:p text:style-name="al">dat over het nemen van de tijdelijke maatregelen en omleidingsroutes over het provinciale en Rijkswegennet overlegd is gevoerd met de betreffende wegbeheerders;</text:p>
              </text:list-item>
              <text:list-item text:style-override="id1-3-2-2-1-8-31">
                <text:number>•</text:number>
                <text:p text:style-name="al">dat overeenkomstig artikel 24 van het Besluit Administratieve Bepalingen inzake het Wegverkeer (mondeling) overleg heeft plaatsgevonden met de verkeersadviseur van politie-eenheid Oost-Nederland, district IJsselland, daartoe gemandateerd door de Korpschef en hij akkoord gaat met de voorgestelde maatregelen;</text:p>
              </text:list-item>
            </text:list>
            <text:p text:style-name="al"/>
            <text:p text:style-name="tussenkopcur">
            <text:span text:style-name="nadrukvet">Besluit:</text:span>
          </text:p>
            <text:list text:style-name="id1-3-2-2-1-11">
              <text:list-item text:style-override="id1-3-2-2-1-11-1">
                <text:number>1.</text:number>
                <text:p text:style-name="al">Het (ver)plaatsen of verwijderen van tijdelijke verkeersmaatregelen zoals beschreven in dit besluit door middel van het plaatsen van verkeerstekens zoals bedoeld in bijlage 1 van het RVV;</text:p>
              </text:list-item>
              <text:list-item text:style-override="id1-3-2-2-1-11-2">
                <text:number>2.</text:number>
                <text:p text:style-name="al">Te bepalen, dat met het van kracht worden van dit besluit andere verkeersmaatregelen in het onderhavige verkeersgebied tijdelijk komen te vervallen, indien die met dit besluit in strijd zijn dan wel hiermee niet in overeenstemming zijn;</text:p>
              </text:list-item>
              <text:list-item text:style-override="id1-3-2-2-1-11-3">
                <text:number>3.</text:number>
                <text:p text:style-name="al">De verkeersmaatregelen in te stellen overeenkomstig met de bij dit verkeersbesluit behorende tekeningen met kenmerk 3847-4996-T-VKM-001 tot en met 3847-4996-T-VKM-011.</text:p>
              </text:list-item>
            </text:list>
            <text:p text:style-name="al"/>
            <text:p text:style-name="al">Hardenberg, 20 juli 2022</text:p>
            <text:p text:style-name="al"/>
            <text:p text:style-name="al">Namens het college van burgemeester en wethouders van de gemeente Hardenberg,</text:p>
            <text:p text:style-name="al">R. Olde Kalter</text:p>
            <text:p text:style-name="al">Teamleider Infrastructuur, Gebouwen &amp; Gronden</text:p>
            <text:p text:style-name="al">Afdeling Openbaar Gebied</text:p>
            <text:p text:style-name="al"/>
            <text:p text:style-name="tussenkopcur">
            <text:span text:style-name="nadrukvet">Bezwaar</text:span>
          </text:p>
            <text:p text:style-name="al">Als u het niet eens bent met dit besluit, kunt u een bezwaarschrift indienen bij het college van burgemeester en wethouders van de gemeente Hardenberg. U kunt uw bezwaarschrift ook digitaal indienen via het digitale loket op www.hardenberg.nl. U hebt hiervoor wel een DigiD nodig.</text:p>
            <text:p text:style-name="al">Volgens de Algemene wet bestuursrecht (Awb) moet u het bezwaarschrift indienen binnen zes weken na de dag waarop dit besluit is gepubliceerd. Onderteken uw bezwaarschrift en vermeld:</text:p>
            <text:list text:style-name="id1-3-2-2-1-23">
              <text:list-item text:style-override="id1-3-2-2-1-23-1">
                <text:number>•</text:number>
                <text:p text:style-name="al">uw naam en adres;</text:p>
              </text:list-item>
              <text:list-item text:style-override="id1-3-2-2-1-23-2">
                <text:number>•</text:number>
                <text:p text:style-name="al">de datum waarop u uw bezwaarschrift hebt geschreven;</text:p>
              </text:list-item>
              <text:list-item text:style-override="id1-3-2-2-1-23-3">
                <text:number>•</text:number>
                <text:p text:style-name="al">een omschrijving van het besluit waartegen uw bezwaar is gericht of een kopie van dit besluit (deze brief);</text:p>
              </text:list-item>
              <text:list-item text:style-override="id1-3-2-2-1-23-4">
                <text:number>•</text:number>
                <text:p text:style-name="al">de redenen voor uw bezwaar.</text:p>
              </text:list-item>
            </text:list>
            <text:p text:style-name="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al"/>
            <text:p text:style-name="al">Rechtbank Overijssel, de voorzieningenrechter van de sector bestuursrecht</text:p>
            <text:p text:style-name="al">Postbus 10067</text:p>
            <text:p text:style-name="al">8000 GB Zwoll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360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0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0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Verkeer | Organisatie en beleid</meta:user-defined>
    <meta:user-defined meta:name="DC.source">artikel 12 van de Wegenverkeerswet 1994]|[1.0:c:BWBR0006622&amp;artikel=12&amp;g=2022-05-20</meta:user-defined>
    <meta:user-defined meta:name="DC.source">artikel 15 van de Wegenverkeerswet 1994]|[1.0:c:BWBR0006622&amp;artikel=15&amp;g=2022-05-20</meta:user-defined>
    <meta:user-defined meta:name="OVERHEIDop.referentienummer">Zaaknummer 360947</meta:user-defined>
    <meta:user-defined meta:name="DCTERMS.abstract">Het instellen van tijdelijke verkeersmaatregelen ten tijde van wegwerkzaamheden op de Haardijk (Hardenberg)	</meta:user-defined>
    <meta:user-defined meta:name="DCTERMS.alternative">Het instellen van tijdelijke verkeersmaatregelen ten tijde van wegwerkzaamheden op de Haardijk (Hardenberg)	</meta:user-defined>
    <dc:language>nl</dc:language>
    <meta:user-defined meta:name="OVERHEIDop.locatietype/OVERHEIDop.gebiedsmarkering">Vlak</meta:user-defined>
    <meta:user-defined meta:name="DC.title">Het instellen van tijdelijke verkeersmaatregelen ten tijde van wegwerkzaamheden op de Haardijk (Hardenberg)</meta:user-defined>
    <meta:user-defined meta:name="DCTERMS.W3CDTF/DCTERMS.available">2022-08-24</meta:user-defined>
    <meta:user-defined meta:name="OVERHEIDop.externeBijlage">3847-4996-T-VKM-001-(0.3)( fase 0 + fase 4)|exb-2022-47918</meta:user-defined>
    <meta:user-defined meta:name="OVERHEIDop.externeBijlage">3847-4996-T-VKM-002-(0.3)(Fase 0)|exb-2022-47919</meta:user-defined>
    <meta:user-defined meta:name="OVERHEIDop.externeBijlage">3847-4996-T-VKM-003-(0.3)( fase 0 + fase 4)|exb-2022-47920</meta:user-defined>
    <meta:user-defined meta:name="OVERHEIDop.externeBijlage">3847-4996-T-VKM-004-(0.4)(fase 1A)|exb-2022-47921</meta:user-defined>
    <meta:user-defined meta:name="OVERHEIDop.externeBijlage">3847-4996-T-VKM-005-(0.4)(fase 1A)|exb-2022-47922</meta:user-defined>
    <meta:user-defined meta:name="OVERHEIDop.externeBijlage">3847-4996-T-VKM-006-(0.4)(fase 1B)|exb-2022-47923</meta:user-defined>
    <meta:user-defined meta:name="OVERHEIDop.externeBijlage">3847-4996-T-VKM-007-(0.4)(fase 1B)|exb-2022-47924</meta:user-defined>
    <meta:user-defined meta:name="OVERHEIDop.externeBijlage">3847-4996-T-VKM-008-(0.3)(fase 2)|exb-2022-47925</meta:user-defined>
    <meta:user-defined meta:name="OVERHEIDop.externeBijlage">3847-4996-T-VKM-009-(0.3)(fase 2)|exb-2022-47926</meta:user-defined>
    <meta:user-defined meta:name="OVERHEIDop.externeBijlage">3847-4996-T-VKM-010-(0.3)(fase 3)|exb-2022-47927</meta:user-defined>
    <meta:user-defined meta:name="OVERHEIDop.externeBijlage">3847-4996-T-VKM-011-(0.3)(Adviesroute) |exb-2022-47928</meta:user-defined>
    <meta:user-defined meta:name="DCTERMS.W3CDTF/OVERHEIDop.jaargang">2022</meta:user-defined>
    <meta:user-defined meta:name="OVERHEIDop.publicationIssue">383609</meta:user-defined>
    <meta:user-defined meta:name="OVERHEIDop.GmbID/DC.identifier">gmb-2022-383609</meta:user-defined>
    <meta:user-defined meta:name="OVERHEIDop.versieInformatie"/>
  </office:meta>
</office:document-meta>
</file>