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llem Barentszstraat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ugustus 2022 een aanvraag omgevingsvergunning met zaaknummer <text:span text:style-name="nadrukvet">W-AOV220414</text:span> hebben ontvangen voor het plaatsen van airco aan buitenmuur op de locatie <text:span text:style-name="nadrukvet">Willem Barentszstraat 2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60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illem Barentszstraat 23 in Terneuz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06</meta:user-defined>
    <meta:user-defined meta:name="OVERHEIDop.GmbID/DC.identifier">gmb-2022-383606</meta:user-defined>
    <meta:user-defined meta:name="OVERHEIDop.versieInformatie"/>
  </office:meta>
</office:document-meta>
</file>