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Achter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aanvraag ontvangen voor een ontheffing APV/bijzondere wetten voor plaatsen container, materiaal, dixi en kraan 19-08 tot en met 30-09-2022 op locatie Korte Achterweg t.h.v. nummer 70 in Lekkerkerk. De aanvraag is geregistreerd onder zaaknummer SXO-202220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60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0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ontheffing APV/bijzondere wetten, Korte Achterweg in Lekkerker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03</meta:user-defined>
    <meta:user-defined meta:name="OVERHEIDop.GmbID/DC.identifier">gmb-2022-383603</meta:user-defined>
    <meta:user-defined meta:name="OVERHEIDop.versieInformatie"/>
  </office:meta>
</office:document-meta>
</file>