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ëindigen van een bedrijf gericht op verkoop en onderhoud van boten aan Lange Beij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beëindigen van een bedrijf gericht op verkoop en onderhoud van boten</text:p>
            <text:p text:style-name="common-al">Locatie: Lange Beijerd 6, 5431 SJ, Cuijk</text:p>
            <text:p text:style-name="common-al">Datum ontvangen: 12 juli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360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ëindigen van een bedrijf gericht op verkoop en onderhoud van boten aan Lange Beijerd te Cu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600</meta:user-defined>
    <meta:user-defined meta:name="OVERHEIDop.GmbID/DC.identifier">gmb-2022-383600</meta:user-defined>
    <meta:user-defined meta:name="OVERHEIDop.versieInformatie"/>
  </office:meta>
</office:document-meta>
</file>