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werkzaamheden buiten reguliere werktijden APV artikel 4:4 Amsterdamseweg (N202 hmp 0,6-4,4 en hmp 2,5-6,3) te Velsen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van Velsen hebben een ontheffing verleend voor: </text:p>
            <text:p text:style-name="common-al">
            <text:span text:style-name="nadrukvet">Velsen-Zuid</text:span>
          </text:p>
            <text:p text:style-name="common-al">Amsterdamseweg (N202 hmp 0,6-4,4 en hmp 2,5-6,3), asfalteringswerkzaamheden in de avonden en nachten van 3 t/m 7 oktober  2022 en 10 t/m 14 oktober 2022 vanaf 20:00 uur tot 5:00 uur. (18-08-2022) 94555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83597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9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9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ntheffing voor werkzaamheden buiten reguliere werktijden APV artikel 4:4 Amsterdamseweg (N202 hmp 0,6-4,4 en hmp 2,5-6,3) te Velsen-Zuid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3597</meta:user-defined>
    <meta:user-defined meta:name="OVERHEIDop.GmbID/DC.identifier">gmb-2022-383597</meta:user-defined>
    <meta:user-defined meta:name="OVERHEIDop.versieInformatie"/>
  </office:meta>
</office:document-meta>
</file>