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Heemstede 58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2 een besluit genomen op de aanvraag met zaaknummer 2022-01188 voor een omgevingsvergunning op locatie Laan van Heemstede 58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opbouw op de bestaande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augustus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359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9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9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an van Heemstede 58 in Puttershoek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593</meta:user-defined>
    <meta:user-defined meta:name="OVERHEIDop.GmbID/DC.identifier">gmb-2022-383593</meta:user-defined>
    <meta:user-defined meta:name="OVERHEIDop.versieInformatie"/>
  </office:meta>
</office:document-meta>
</file>