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bewonen van een recreatiewoning, Bergweg 76 8336MC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55</text:p>
            <text:p text:style-name="common-al">Verzenddatum besluit: 22-08-2022</text:p>
            <text:p text:style-name="common-al">Locatie: Bergweg 76 8336MC Baars,  </text:p>
            <text:p text:style-name="common-al">Projectomschrijving: het tijdelijk bewonen van een recreatiewon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35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455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tijdelijk bewonen van een recreatiewoning, Bergweg 76 8336MC Baar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85</meta:user-defined>
    <meta:user-defined meta:name="OVERHEIDop.GmbID/DC.identifier">gmb-2022-383585</meta:user-defined>
    <meta:user-defined meta:name="OVERHEIDop.versieInformatie"/>
  </office:meta>
</office:document-meta>
</file>