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240 Schipluidenlaan (K sectie AG 6200) te Tilburg, kappen van 1 boom, verzonden 22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240 - B - Schipluidenlaan (K sectie AG 620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358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8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8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3240 Schipluidenlaan (K sectie AG 6200) te Tilburg, kappen van 1 boom, verzonden 22 augustus 2022.</meta:user-defined>
    <meta:user-defined meta:name="DCTERMS.W3CDTF/DCTERMS.available">2022-08-24</meta:user-defined>
    <meta:user-defined meta:name="DCTERMS.W3CDTF/OVERHEIDop.jaargang">2022</meta:user-defined>
    <meta:user-defined meta:name="OVERHEIDop.externeBijlage">Kappen van een boom|exb-2022-47908</meta:user-defined>
    <meta:user-defined meta:name="OVERHEIDop.publicationIssue">383584</meta:user-defined>
    <meta:user-defined meta:name="OVERHEIDop.GmbID/DC.identifier">gmb-2022-383584</meta:user-defined>
    <meta:user-defined meta:name="OVERHEIDop.versieInformatie"/>
  </office:meta>
</office:document-meta>
</file>