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gelaten Het Westerpad 1c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Het Westerpad 1c, 9163 KM; nieuwbouwen van een unit <text:span text:style-name="nadrukcur">04-10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357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buiten behandeling gelaten Het Westerpad 1c Nes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575</meta:user-defined>
    <meta:user-defined meta:name="OVERHEIDop.GmbID/DC.identifier">gmb-2022-383575</meta:user-defined>
    <meta:user-defined meta:name="OVERHEIDop.versieInformatie"/>
  </office:meta>
</office:document-meta>
</file>