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bedrijf aan huis aan de Buitendijk 28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28, 4255 GV, </text:span>vestigen bedrijf aan huis (2022-028840); ingekomen op 16 augustus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57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stigen van een bedrijf aan huis aan de Buitendijk 28 in Nieuwend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73</meta:user-defined>
    <meta:user-defined meta:name="OVERHEIDop.GmbID/DC.identifier">gmb-2022-383573</meta:user-defined>
    <meta:user-defined meta:name="OVERHEIDop.versieInformatie"/>
  </office:meta>
</office:document-meta>
</file>