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973 Mechtildisstraat 13 te Tilburg, verbouwen van een woning, verzonden 22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973 - B - Mechtildis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57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973 Mechtildisstraat 13 te Tilburg, verbouwen van een woning, verzonden 22 augustus 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570</meta:user-defined>
    <meta:user-defined meta:name="OVERHEIDop.GmbID/DC.identifier">gmb-2022-383570</meta:user-defined>
    <meta:user-defined meta:name="OVERHEIDop.versieInformatie"/>
  </office:meta>
</office:document-meta>
</file>