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aadhuislaan (sectie C 546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adhuislaan (sectie C 5468) te Tegelen</text:span>
            </text:span>
          </text:p>
            <text:p text:style-name="common-al">Voor het plaatsen van drie panelen met de namen van de Tegelse en Steylerse oorlogslachtoffers naast het monument 'ik zal handhaven'</text:p>
            <text:p text:style-name="common-al">Ontvangen op 13 januari 2022</text:p>
            <text:p text:style-name="common-al">Kenmerk 2022-00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5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Raadhuislaan (sectie C 5468) te Tegelen</meta:user-defined>
    <meta:user-defined meta:name="DCTERMS.W3CDTF/DCTERMS.available">2022-01-31</meta:user-defined>
    <meta:user-defined meta:name="DCTERMS.W3CDTF/OVERHEIDop.jaargang">2022</meta:user-defined>
    <meta:user-defined meta:name="OVERHEIDop.publicationIssue">38357</meta:user-defined>
    <meta:user-defined meta:name="OVERHEIDop.GmbID/DC.identifier">gmb-2022-38357</meta:user-defined>
    <meta:user-defined meta:name="OVERHEIDop.versieInformatie"/>
  </office:meta>
</office:document-meta>
</file>