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Herstelbesluit Beschikking Omgevingsvergunning beperkte milieutoets Eendenveld 13a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de op 7 maart 2022 verleende omgevingsvergunning beperkte milieutoets te herstellen: </text:p>
            <text:p text:style-name="common-al">
            <text:span text:style-name="nadrukvet"/>
          </text:p>
            <text:p text:style-name="common-al">
            <text:span text:style-name="nadrukvet">Adres: </text:span>
          </text:p>
            <text:p text:style-name="common-al">Eendenveld 13a Giessen, Gebroeders de Lorm B.V. </text:p>
            <text:p text:style-name="common-al">
            <text:span text:style-name="nadrukvet">Omschrijving Project:</text:span>
          </text:p>
            <text:p text:style-name="common-al">Omgevingsvergunning beperkte milieutoets, uitbreiding dieraantallen en wijzigingen binnen de rundveehouderij (OLO nr.4899137 – Zaaknummer 2021-052972). Tevens beoordeling aanmeldnotitie milieu-effectrapportage. </text:p>
            <text:p text:style-name="common-al">
            <text:span text:style-name="nadrukvet">Datum verzending:</text:span>
          </text:p>
            <text:p text:style-name="common-al">28 juli 2022</text:p>
            <text:p text:style-name="tussenkopcur">
            <text:span text:style-name="nadrukvet">Inzien</text:span>
          </text:p>
            <text:p text:style-name="common-al">U kunt de documenten bekijken tot en met 9 september 2022. U kunt de documenten bekijken in het gemeentehuis, Sportlaan 170, 4286 ET Almkerk. Maak hiervoor eerst een afspraak via 0183 - 51 61 00. </text:p>
            <text:p text:style-name="tussenkopcur">
            <text:span text:style-name="nadrukvet">U kunt bezwaar indien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tussenkopcur">
            <text:span text:style-name="nadrukvet">U kunt ook om een voorlopige voorziening vragen bij de rechtbank in Breda</text:span>
          </text:p>
            <text:p text:style-name="last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Kijk dan op <text:a xlink:href="http://www.gemeentealtena.nl/bezwaar" xlink:type="simple">www.gemeentealtena.nl/bezwaar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356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6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6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Herstelbesluit Beschikking Omgevingsvergunning beperkte milieutoets Eendenveld 13a Giess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562</meta:user-defined>
    <meta:user-defined meta:name="OVERHEIDop.GmbID/DC.identifier">gmb-2022-383562</meta:user-defined>
    <meta:user-defined meta:name="OVERHEIDop.versieInformatie"/>
  </office:meta>
</office:document-meta>
</file>