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ycker Brugstraat 21A te Maastricht. Kennisgeving nieuwe aanvraag omgevingsvergunning, het plaatsen van een verlicht reclamebord en het vervangen van het bestaande reclamebord / logo op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600WB</text:p>
            <text:p text:style-name="common-al">
            <text:span text:style-name="nadrukvet">Wycker Brugstraat 21A te Maastricht</text:span>
          </text:p>
            <text:p text:style-name="common-al">
            <text:span text:style-name="nadrukvet">het plaatsen van een verlicht reclamebord en het vervangen van het bestaande reclamebord / logo op de gevel</text:span>
          </text:p>
            <text:p text:style-name="common-al"/>
            <text:p text:style-name="common-al">
            <text:span text:style-name="nadrukvet">Datum ontvangst aanvraag:</text:span> 19 augustus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356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6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356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Wycker Brugstraat 21A te Maastricht. Kennisgeving nieuwe aanvraag omgevingsvergunning, het plaatsen van een verlicht reclamebord en het vervangen van het bestaande reclamebord / logo op de gevel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3561</meta:user-defined>
    <meta:user-defined meta:name="OVERHEIDop.GmbID/DC.identifier">gmb-2022-383561</meta:user-defined>
    <meta:user-defined meta:name="OVERHEIDop.versieInformatie"/>
  </office:meta>
</office:document-meta>
</file>