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een kleine windturbine, Dekkersland 2 7951KS Staphorst, [SHT02AQ01025] Staphorst AQ 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5497</text:p>
            <text:p text:style-name="common-al">Uiterlijke besluitdatum: 11-10-2022</text:p>
            <text:p text:style-name="common-al">Locatie: Dekkersland 2 7951KS Staphorst, [SHT02AQ01025] Staphorst AQ 1025</text:p>
            <text:p text:style-name="common-al">Projectomschrijving: het oprichten van een kleine windturbin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355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5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5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2/015497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DC.title">Verlenging beslistermijn omgevingsvergunning, het oprichten van een kleine windturbine, Dekkersland 2 7951KS Staphorst, [SHT02AQ01025] Staphorst AQ 1025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3553</meta:user-defined>
    <meta:user-defined meta:name="OVERHEIDop.GmbID/DC.identifier">gmb-2022-383553</meta:user-defined>
    <meta:user-defined meta:name="OVERHEIDop.versieInformatie"/>
  </office:meta>
</office:document-meta>
</file>