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Maatwerkvoorschriften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hebben maatwerkvoorschriften gesteld voor de volgende inrichting:</text:p>
            <text:p text:style-name="common-al"/>
            <text:p text:style-name="common-al">
            <text:span text:style-name="nadrukvet">Adres: </text:span>
          </text:p>
            <text:p text:style-name="common-al">Handelstraat 4 Giessen, Milieustraat</text:p>
            <text:p text:style-name="common-al">
            <text:span text:style-name="nadrukvet">Omschrijving Project:</text:span>
          </text:p>
            <text:p text:style-name="common-al">Maatwerkvoorschriften met betrekking tot AV-beleid</text:p>
            <text:p text:style-name="common-al">
            <text:span text:style-name="nadrukvet">Datum verzending:</text:span>
          </text:p>
            <text:p text:style-name="common-al">19 augustus 2022</text:p>
            <text:p text:style-name="tussenkopcur">
            <text:span text:style-name="nadrukvet">Inzien</text:span>
          </text:p>
            <text:p text:style-name="common-al">U kunt de documenten bekijken tot en met 30 september 2022. U kunt de documenten bekijken in het gemeentehuis, Sportlaan 170, 4286 ET Almkerk. Maak hiervoor eerst een afspraak via 0183 - 51 61 00. </text:p>
            <text:p text:style-name="tussenkopcur">
            <text:span text:style-name="nadrukvet">U kunt bezwaar indien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tussenkopcur">
            <text:span text:style-name="nadrukvet">U kunt ook om een voorlopige voorziening vragen bij de rechtbank in Breda</text:span>
          </text:p>
            <text:p text:style-name="last-al">Het besluit treedt in werking de dag na toezending van het besluit. 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 Wilt u meer weten over hoe u een voorlopige voorziening aanvraagt? Kijk dan op <text:a xlink:href="http://www.gemeentealtena.nl/bezwaar" xlink:type="simple">www.gemeentealtena.nl/bezwaar</text:a> of bel naar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83551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55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55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tena - Maatwerkvoorschriften Activiteitenbesluit milieubeheer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3551</meta:user-defined>
    <meta:user-defined meta:name="OVERHEIDop.GmbID/DC.identifier">gmb-2022-383551</meta:user-defined>
    <meta:user-defined meta:name="OVERHEIDop.versieInformatie"/>
  </office:meta>
</office:document-meta>
</file>