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toegangspoort en zonnepanelen - Hoofdstraat 47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augustus 2022 een besluit genomen op de aanvraag met zaaknummer Z202202217 voor het plaatsen van een toegangspoort en zonnepanelen op locatie Hoofdstraat 47 in Zui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item text:style-override="id1-3-2-1-1-2-3">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354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4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4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toegangspoort en zonnepanelen - Hoofdstraat 47 in Zuidhorn</meta:user-defined>
    <meta:user-defined meta:name="DCTERMS.W3CDTF/DCTERMS.available">2022-08-24</meta:user-defined>
    <meta:user-defined meta:name="DCTERMS.W3CDTF/OVERHEIDop.jaargang">2022</meta:user-defined>
    <meta:user-defined meta:name="OVERHEIDop.publicationIssue">383548</meta:user-defined>
    <meta:user-defined meta:name="OVERHEIDop.GmbID/DC.identifier">gmb-2022-383548</meta:user-defined>
    <meta:user-defined meta:name="OVERHEIDop.versieInformatie"/>
  </office:meta>
</office:document-meta>
</file>