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561 Alpenlaan 119 te Tilburg, plaatsen airco met buitenunit, 1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561 - V - Alpenlaan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561 Alpenlaan 119 te Tilburg, plaatsen airco met buitenunit, 19 augustus 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47</meta:user-defined>
    <meta:user-defined meta:name="OVERHEIDop.GmbID/DC.identifier">gmb-2022-383547</meta:user-defined>
    <meta:user-defined meta:name="OVERHEIDop.versieInformatie"/>
  </office:meta>
</office:document-meta>
</file>