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458 Loudonstraat 14 te Tilburg, vergroten van de woning, verzonden 2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58 - B - Loudo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4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458 Loudonstraat 14 te Tilburg, vergroten van de woning, verzonden 22 augustus 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45</meta:user-defined>
    <meta:user-defined meta:name="OVERHEIDop.GmbID/DC.identifier">gmb-2022-383545</meta:user-defined>
    <meta:user-defined meta:name="OVERHEIDop.versieInformatie"/>
  </office:meta>
</office:document-meta>
</file>