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368 Korvelseweg 213 te Tilburg, wijzigen van de gevels, verzonden 22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368 - B - Korvelseweg 2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354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4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4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368 Korvelseweg 213 te Tilburg, wijzigen van de gevels, verzonden 22 augustus 2022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541</meta:user-defined>
    <meta:user-defined meta:name="OVERHEIDop.GmbID/DC.identifier">gmb-2022-383541</meta:user-defined>
    <meta:user-defined meta:name="OVERHEIDop.versieInformatie"/>
  </office:meta>
</office:document-meta>
</file>