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Eindweg 7b te Middelaar (Basisregistratie adressen en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G beheerder – GEO-coördinator van Mook en Middelaar maakt bekend dat hij op 16 augustus 2022 het volgende huisnummer heeft toegekend:</text:p>
            <text:p text:style-name="common-al">Eindweg 7b te Middelaar</text:p>
            <text:p text:style-name="common-al">
            <text:span text:style-name="nadrukvet">Bezwaar</text:span> </text:p>
            <text:p text:style-name="common-al">Belanghebbenden kunnen binnen zes weken na de dag van bekendmaking een bezwaarschrift indienen bij het college van burgemeester en wethouders. Het postadres is: Postbus 200, 6585 ZK Mook. Het bezwaarschrift moet worden ondertekend en bevat tenminste: naam/adres indiener, dagtekening, omschrijving van het bestreden besluit en een motivering waarom bezwaar wordt aangetekend. </text:p>
            <text:p text:style-name="common-al">
            <text:span text:style-name="nadrukvet">Informatie</text:span> 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353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DCTERMS.abstract">De BAG beheerder – GEO-coördinator van Mook en Middelaar maakt bekend dat hij op 16 augustus 2022 het volgende huisnummer heeft toegekend: Eindweg 7b te Middelaar.</meta:user-defined>
    <dc:language>nl</dc:language>
    <meta:user-defined meta:name="OVERHEIDop.locatietype/OVERHEIDop.gebiedsmarkering">Weg</meta:user-defined>
    <meta:user-defined meta:name="DC.title">Huisnummerbesluit Eindweg 7b te Middelaar (Basisregistratie adressen en gebouwen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539</meta:user-defined>
    <meta:user-defined meta:name="OVERHEIDop.GmbID/DC.identifier">gmb-2022-383539</meta:user-defined>
    <meta:user-defined meta:name="OVERHEIDop.versieInformatie"/>
  </office:meta>
</office:document-meta>
</file>