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11 woonunits en de aanleg van een uitrit - Kromme Wyk (DTN02 B 5678)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11 woonunits en de aanleg van een uitrit</text:p>
            <text:p text:style-name="common-al">Locatie: Kromme Wyk (DTN02 B 5678) Drachtstercompagnie</text:p>
            <text:p text:style-name="last-al">De beslistermijn wordt verlengd met 6 weken. Door dit besluit is de nieuwe uiterste beslisdatum: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35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het plaatsen van 11 woonunits en de aanleg van een uitrit, Kromme Wyk (DTN02 B 5678) Drachtstercompagnie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11 woonunits en de aanleg van een uitrit - Kromme Wyk (DTN02 B 5678) Drachtstercompagni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38</meta:user-defined>
    <meta:user-defined meta:name="OVERHEIDop.GmbID/DC.identifier">gmb-2022-383538</meta:user-defined>
    <meta:user-defined meta:name="OVERHEIDop.versieInformatie"/>
  </office:meta>
</office:document-meta>
</file>