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Drouwen, Steenhopenweg 4, het organiseren van het Buitenfestival op zondag 18 september, Z2022-00998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ugustus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teenhopenweg 4, het organiseren van het Buitenfestival op zondag 18 september 2022.</text:p>
            <text:p text:style-name="last-al">(Z2022-00998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53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Drouwen, Steenhopenweg 4, het organiseren van het Buitenfestival op zondag 18 september, Z2022-009987 (aanvraag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36</meta:user-defined>
    <meta:user-defined meta:name="OVERHEIDop.GmbID/DC.identifier">gmb-2022-383536</meta:user-defined>
    <meta:user-defined meta:name="OVERHEIDop.versieInformatie"/>
  </office:meta>
</office:document-meta>
</file>