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tijdelijke padelbaan aan Hooge Zeedijk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Realiseren tijdelijke padelbaa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53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tijdelijke padelbaan aan Hooge Zeedijk 10 te Maasslui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35</meta:user-defined>
    <meta:user-defined meta:name="OVERHEIDop.GmbID/DC.identifier">gmb-2022-383535</meta:user-defined>
    <meta:user-defined meta:name="OVERHEIDop.versieInformatie"/>
  </office:meta>
</office:document-meta>
</file>