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352 Bredaseweg 299 te Tilburg, plaatsen van een schutting, 1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352 - V - Bredaseweg 2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53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3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3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352 Bredaseweg 299 te Tilburg, plaatsen van een schutting, 19 augustus 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34</meta:user-defined>
    <meta:user-defined meta:name="OVERHEIDop.GmbID/DC.identifier">gmb-2022-383534</meta:user-defined>
    <meta:user-defined meta:name="OVERHEIDop.versieInformatie"/>
  </office:meta>
</office:document-meta>
</file>