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van het pand, District Oost Breda, Minervum 7487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739</text:p>
            <text:p text:style-name="common-al">Uiterlijke besluitdatum: 19-10-2022</text:p>
            <text:p text:style-name="common-al">Locatie: District Oost Breda, Minervum 7487 4817ZP Breda</text:p>
            <text:p text:style-name="common-al">Projectomschrijving: een interne verbouwing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5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39</meta:user-defined>
    <meta:user-defined meta:name="DCTERMS.abstract">een interne verbouwing van het pand</meta:user-defined>
    <dc:language>nl</dc:language>
    <meta:user-defined meta:name="OVERHEIDop.locatietype/OVERHEIDop.gebiedsmarkering">Punt</meta:user-defined>
    <meta:user-defined meta:name="DC.title">Verlenging beslistermijn omgevingsvergunning, een interne verbouwing van het pand, District Oost Breda, Minervum 7487 4817ZP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32</meta:user-defined>
    <meta:user-defined meta:name="OVERHEIDop.GmbID/DC.identifier">gmb-2022-383532</meta:user-defined>
    <meta:user-defined meta:name="OVERHEIDop.versieInformatie"/>
  </office:meta>
</office:document-meta>
</file>