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812 Nieuwlandstraat 40 te Tilburg, plaatsen van zonnepanelen, verzonden 22 augustus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1812 - B - Nieuwlandstraat 4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3531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53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53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812 Nieuwlandstraat 40 te Tilburg, plaatsen van zonnepanelen, verzonden 22 augustus 2022.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531</meta:user-defined>
    <meta:user-defined meta:name="OVERHEIDop.GmbID/DC.identifier">gmb-2022-383531</meta:user-defined>
    <meta:user-defined meta:name="OVERHEIDop.versieInformatie"/>
  </office:meta>
</office:document-meta>
</file>