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snelladers, Oude Rijksweg 510 7954GG Rouveen, [SHT02AN00796] Staphorst AN 79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676</text:p>
            <text:p text:style-name="common-al">Ingekomen: 17-08-2022</text:p>
            <text:p text:style-name="common-al">Locatie: Oude Rijksweg 510 7954GG Rouveen, [SHT02AN00796] Staphorst AN 796</text:p>
            <text:p text:style-name="common-al">Projectomschrijving: Het plaatsen van snellader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352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2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2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STH22/015676</meta:user-defined>
    <meta:user-defined meta:name="DCTERMS.abstract">Het veranderen van de activiteiten</meta:user-defined>
    <dc:language>nl</dc:language>
    <meta:user-defined meta:name="OVERHEIDop.locatietype/OVERHEIDop.gebiedsmarkering">Punt</meta:user-defined>
    <meta:user-defined meta:name="DC.title">Aanvraag omgevingsvergunning, het plaatsen van snelladers, Oude Rijksweg 510 7954GG Rouveen, [SHT02AN00796] Staphorst AN 796</meta:user-defined>
    <meta:user-defined meta:name="DCTERMS.W3CDTF/DCTERMS.available">2022-08-30</meta:user-defined>
    <meta:user-defined meta:name="DCTERMS.W3CDTF/OVERHEIDop.jaargang">2022</meta:user-defined>
    <meta:user-defined meta:name="OVERHEIDop.publicationIssue">383529</meta:user-defined>
    <meta:user-defined meta:name="OVERHEIDop.GmbID/DC.identifier">gmb-2022-383529</meta:user-defined>
    <meta:user-defined meta:name="OVERHEIDop.versieInformatie"/>
  </office:meta>
</office:document-meta>
</file>