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14 7671CC Vriezenveen, plaatsen van gevelreclame boven entree t.b.v. het vestigen van een afhaal- bezorgrestaurant, ontvangen op 22-08-2022, zaaknummer 1700ESUITE41859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  Westeinde 14 7671CC Vriezenveen</text:p>
            <text:p text:style-name="common-al">Project: plaatsen van gevelreclame boven entree t.b.v. het vestigen van een afhaal- bezorgrestaurant</text:p>
            <text:p text:style-name="common-al">Ingekomen: 22-08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352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2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2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700ESUITE418592022</meta:user-defined>
    <meta:user-defined meta:name="DCTERMS.abstract">plaatsen van gevelreclame boven entree t.b.v. het vestigen van een afhaal- bezorgrestaurant</meta:user-defined>
    <dc:language>nl</dc:language>
    <meta:user-defined meta:name="OVERHEIDop.locatietype/OVERHEIDop.gebiedsmarkering">Punt</meta:user-defined>
    <meta:user-defined meta:name="DC.title">Gemeente Twenterand - aanvraag omgevingsvergunning, Westeinde 14 7671CC Vriezenveen, plaatsen van gevelreclame boven entree t.b.v. het vestigen van een afhaal- bezorgrestaurant, ontvangen op 22-08-2022, zaaknummer 1700ESUITE418592022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3525</meta:user-defined>
    <meta:user-defined meta:name="OVERHEIDop.GmbID/DC.identifier">gmb-2022-383525</meta:user-defined>
    <meta:user-defined meta:name="OVERHEIDop.versieInformatie"/>
  </office:meta>
</office:document-meta>
</file>