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al aanvragen rijbewij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burgemeester van de gemeente Eersel maakt op grond van artikel 173ff, eerste lid, onder d, van het Reglement rijbewijzen bekend:</text:p>
            <text:p text:style-name="al">Met ingang van <text:span text:style-name="nadrukvet">3 oktober 2022</text:span> is het in de gemeente Eersel mogelijk het rijbewijs online aan te vragen. </text:p>
            <text:p text:style-name="al"/>
            <text:p text:style-name="al">Online aanvragen is alleen mogelijk bij het verlengen van het rijbewijs of bij uitbreiding categorieën.</text:p>
            <text:p text:style-name="al">Om het rijbewijs online te kunnen verlengen, is een pasfoto nodig die is gemaakt bij een erkende fotograaf. Zie hiervoor de website <text:a xlink:href="http://www.rdw.nl/digitaalaanvragenrijbewijs" xlink:type="simple">www.rdw.nl/digitaalaanvragenrijbewijs</text:a>. Inloggen bij de online aanvraag vereist de DigiD-app met verhoogd beveiligingsniveau door eenmalige controle van het identiteitsbewijs. Zie <text:a xlink:href="http://www.digid.nl/over-digid/app" xlink:type="simple">www.digid.nl/over-digid/app</text:a> voor meer informatie. </text:p>
            <text:p text:style-name="al"/>
            <text:p text:style-name="al">Het online verlengen van het rijbewijs is een experiment. De nodige wetswijziging gaat uiterlijk op 10 oktober 2024 in. Om eerder deel te kunnen nemen, is de gemeente Eersel geregistreerd in de Regeling experiment elektronische aanvraag rijbewijzen, artikel 2.</text:p>
            <text:p text:style-name="al"/>
          </text:section>
        </text:section>
        <text:section text:name="regeling-sluiting_id1-3-2-3" text:style-name="regeling-sluiting">
          <text:section text:name="ondertekening_id1-3-2-3-1">
            <text:p><text:span text:style-name="functie">De burgemeester van Eer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352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2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2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Verkeer | Organisatie en beleid</meta:user-defined>
    <meta:user-defined meta:name="OVERHEIDop.referentienummer">22.17410</meta:user-defined>
    <dc:language>nl</dc:language>
    <meta:user-defined meta:name="OVERHEIDop.locatietype/OVERHEIDop.gebiedsmarkering">Adres</meta:user-defined>
    <meta:user-defined meta:name="DC.title">Digitaal aanvragen rijbewijs</meta:user-defined>
    <meta:user-defined meta:name="DCTERMS.W3CDTF/DCTERMS.available">2022-09-05</meta:user-defined>
    <meta:user-defined meta:name="DCTERMS.W3CDTF/OVERHEIDop.jaargang">2022</meta:user-defined>
    <meta:user-defined meta:name="OVERHEIDop.publicationIssue">383520</meta:user-defined>
    <meta:user-defined meta:name="OVERHEIDop.GmbID/DC.identifier">gmb-2022-383520</meta:user-defined>
    <meta:user-defined meta:name="OVERHEIDop.versieInformatie"/>
  </office:meta>
</office:document-meta>
</file>