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mwand, Percelen aan de Hasselterweg Rouveen, [SHT02AM00510] Staphorst AM 510 , [SHT02AM00484] Staphorst AM 4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72</text:p>
            <text:p text:style-name="common-al">Verzenddatum besluit: 22 augustus 2022</text:p>
            <text:p text:style-name="common-al">Locatie: Percelen aan de Hasselterweg Rouveen, [SHT02AM00510] Staphorst AM 510 , [SHT02AM00484] Staphorst AM 484</text:p>
            <text:p text:style-name="common-al">Projectomschrijving: Het plaatsen van een damw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51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72</meta:user-defined>
    <meta:user-defined meta:name="DCTERMS.abstract">Het plaatsen van een damw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mwand, Percelen aan de Hasselterweg Rouveen, [SHT02AM00510] Staphorst AM 510 , [SHT02AM00484] Staphorst AM 484</meta:user-defined>
    <meta:user-defined meta:name="DCTERMS.W3CDTF/DCTERMS.available">2022-08-30</meta:user-defined>
    <meta:user-defined meta:name="DCTERMS.W3CDTF/OVERHEIDop.jaargang">2022</meta:user-defined>
    <meta:user-defined meta:name="OVERHEIDop.publicationIssue">383518</meta:user-defined>
    <meta:user-defined meta:name="OVERHEIDop.GmbID/DC.identifier">gmb-2022-383518</meta:user-defined>
    <meta:user-defined meta:name="OVERHEIDop.versieInformatie"/>
  </office:meta>
</office:document-meta>
</file>