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impertstraat 5 te Deurne</text:p>
      <text:section text:name="zakelijke-mededeling_id1-3-2" text:style-name="zakelijke-mededeling">
        <text:section text:name="zakelijke-mededeling-tekst_id1-3-2-1" text:style-name="zakelijke-mededeling-tekst">
          <text:section text:name="tekst_id1-3-2-1-1" text:style-name="tekst">
            <text:p text:style-name="common-al">Op 19 augustus 2022 heeft de gemeente een aanvraag ontvangen voor een omgevingsvergunning voor het bouwen van een carport op de locatie Trimpertstraat 5 te Deurne. De zaak is geregistreerd onder nummer HZ-2022-097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351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1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1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rimpertstraat 5 te Deurne</meta:user-defined>
    <meta:user-defined meta:name="DCTERMS.W3CDTF/DCTERMS.available">2022-08-24</meta:user-defined>
    <meta:user-defined meta:name="DCTERMS.W3CDTF/OVERHEIDop.jaargang">2022</meta:user-defined>
    <meta:user-defined meta:name="OVERHEIDop.externeBijlage">carport Trimpertstraat 5|exb-2022-47896</meta:user-defined>
    <meta:user-defined meta:name="OVERHEIDop.externeBijlage">carport Trimpertstraat 5(publiceerbaar)|exb-2022-47897</meta:user-defined>
    <meta:user-defined meta:name="OVERHEIDop.publicationIssue">383514</meta:user-defined>
    <meta:user-defined meta:name="OVERHEIDop.GmbID/DC.identifier">gmb-2022-383514</meta:user-defined>
    <meta:user-defined meta:name="OVERHEIDop.versieInformatie"/>
  </office:meta>
</office:document-meta>
</file>