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deel Noord Melding milieu activiteitenbesluit, melding ontvangen Johan van Hasseltweg 51 1021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Stadsdeel Noord maakt bekend dat zij voor:</text:p>
            <text:p text:style-name="common-al">Het gebouw Johan van Hasseltweg 51 1021KN Amsterdam, (onder voorwaarden) op 22-08-2022 een melding voor het starten van een winery, proeferij restaurant (melding activiteitenbesluit) heeft geaccepteerd.</text:p>
            <text:p text:style-name="last-al">Zaaknummer: Z2022-N0020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51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N002099</meta:user-defined>
    <meta:user-defined meta:name="DCTERMS.abstract">starten van een winery, proeferij restaurant</meta:user-defined>
    <dc:language>nl</dc:language>
    <meta:user-defined meta:name="OVERHEIDop.locatietype/OVERHEIDop.gebiedsmarkering">Punt</meta:user-defined>
    <meta:user-defined meta:name="DC.title">Stadsdeel Noord Melding milieu activiteitenbesluit, melding ontvangen Johan van Hasseltweg 51 1021KN Amster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13</meta:user-defined>
    <meta:user-defined meta:name="OVERHEIDop.GmbID/DC.identifier">gmb-2022-383513</meta:user-defined>
    <meta:user-defined meta:name="OVERHEIDop.versieInformatie"/>
  </office:meta>
</office:document-meta>
</file>