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akantieappartement, Heerenweg 8 7955PD IJhorst, [SHT02AR05756] Staphorst AR 575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678</text:p>
            <text:p text:style-name="common-al">Ingekomen: 19-08-2022</text:p>
            <text:p text:style-name="common-al">Locatie: Heerenweg 8 7955PD IJhorst, [SHT02AR05756] Staphorst AR 5756</text:p>
            <text:p text:style-name="common-al">Projectomschrijving: het realiseren van een vakantieappartemen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351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1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1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678</meta:user-defined>
    <meta:user-defined meta:name="DCTERMS.abstract">het realiseren van een vakantieappartement</meta:user-defined>
    <dc:language>nl</dc:language>
    <meta:user-defined meta:name="OVERHEIDop.locatietype/OVERHEIDop.gebiedsmarkering">Punt</meta:user-defined>
    <meta:user-defined meta:name="DC.title">Aanvraag omgevingsvergunning, het realiseren van een vakantieappartement, Heerenweg 8 7955PD IJhorst, [SHT02AR05756] Staphorst AR 5756</meta:user-defined>
    <meta:user-defined meta:name="DCTERMS.W3CDTF/DCTERMS.available">2022-08-30</meta:user-defined>
    <meta:user-defined meta:name="DCTERMS.W3CDTF/OVERHEIDop.jaargang">2022</meta:user-defined>
    <meta:user-defined meta:name="OVERHEIDop.publicationIssue">383512</meta:user-defined>
    <meta:user-defined meta:name="OVERHEIDop.GmbID/DC.identifier">gmb-2022-383512</meta:user-defined>
    <meta:user-defined meta:name="OVERHEIDop.versieInformatie"/>
  </office:meta>
</office:document-meta>
</file>