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a te Horst, aangevraagde omgevingsvergunning 2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stigen van Domino's pizz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straat 3 a te Horst, aangevraagde omgevingsvergunning 25 januari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51</meta:user-defined>
    <meta:user-defined meta:name="OVERHEIDop.GmbID/DC.identifier">gmb-2022-38351</meta:user-defined>
    <meta:user-defined meta:name="OVERHEIDop.versieInformatie"/>
  </office:meta>
</office:document-meta>
</file>