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ergstraat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08-2022 een aanvraag voor een evenementenvergunning ontvangen.</text:p>
            <text:p text:style-name="common-al">Het betreft een aanvraag op locatie Bergstraat Valkenswaard,  met omschrijving Brouwersgatse carnavalsoptocht 20 februari 2023 bergstraat en zaaknummer 2022-278136.</text:p>
            <text:p text:style-name="common-al">De zaak is geregistreerd onder nummer 2022-27813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350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78136</meta:user-defined>
    <meta:user-defined meta:name="DCTERMS.abstract">Brouwersgatse carnavalsoptocht 20 februari 2023 bergstraat</meta:user-defined>
    <dc:language>nl</dc:language>
    <meta:user-defined meta:name="OVERHEIDop.locatietype/OVERHEIDop.gebiedsmarkering">Punt</meta:user-defined>
    <meta:user-defined meta:name="DC.title">Ingediende aanvraag evenementenvergunning Bergstraat Valkenswaard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08</meta:user-defined>
    <meta:user-defined meta:name="OVERHEIDop.GmbID/DC.identifier">gmb-2022-383508</meta:user-defined>
    <meta:user-defined meta:name="OVERHEIDop.versieInformatie"/>
  </office:meta>
</office:document-meta>
</file>