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Graanspieker 8, het plaatsen van een erfafscheiding middels gaashekwerk en Hedera</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Graanspieker 8, 9531 PT</text:p>
            <text:p text:style-name="common-al">het plaatsen van een erfafscheiding middels gaashekwerk en Hedera (Z2022-007743)</text:p>
            <text:p text:style-name="common-al">Datum verzending brief: 22 augustus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5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Graanspieker 8, het plaatsen van een erfafscheiding middels gaashekwerk en Hedera</meta:user-defined>
    <meta:user-defined meta:name="DCTERMS.W3CDTF/DCTERMS.available">2022-08-24</meta:user-defined>
    <meta:user-defined meta:name="DCTERMS.W3CDTF/OVERHEIDop.jaargang">2022</meta:user-defined>
    <meta:user-defined meta:name="OVERHEIDop.publicationIssue">383507</meta:user-defined>
    <meta:user-defined meta:name="OVERHEIDop.GmbID/DC.identifier">gmb-2022-383507</meta:user-defined>
    <meta:user-defined meta:name="OVERHEIDop.versieInformatie"/>
  </office:meta>
</office:document-meta>
</file>